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officeooo:rsid="0017f941" officeooo:paragraph-rsid="0017f941" style:font-size-asian="16pt" style:font-weight-asian="bold" style:font-size-complex="16pt" style:font-weight-complex="bold"/>
    </style:style>
    <style:style style:name="P2" style:family="paragraph" style:parent-style-name="Standard">
      <style:text-properties fo:font-style="normal" officeooo:rsid="00223d9a" officeooo:paragraph-rsid="00223d9a" style:font-style-asian="normal" style:font-style-complex="normal"/>
    </style:style>
    <style:style style:name="P3" style:family="paragraph" style:parent-style-name="Standard">
      <style:text-properties fo:font-size="13pt" officeooo:rsid="0017f941" officeooo:paragraph-rsid="0017f941" style:font-size-asian="13pt" style:font-size-complex="13pt"/>
    </style:style>
    <style:style style:name="P4" style:family="paragraph" style:parent-style-name="Standard">
      <style:text-properties fo:font-size="13pt" officeooo:paragraph-rsid="00195d08" style:font-size-asian="13pt" style:font-size-complex="13pt"/>
    </style:style>
    <style:style style:name="P5" style:family="paragraph" style:parent-style-name="Standard">
      <style:text-properties fo:font-size="13pt" officeooo:rsid="00195d08" officeooo:paragraph-rsid="00195d08" style:font-size-asian="13pt" style:font-size-complex="13pt"/>
    </style:style>
    <style:style style:name="P6" style:family="paragraph" style:parent-style-name="Standard">
      <style:text-properties fo:font-size="13pt" officeooo:paragraph-rsid="001b6416" style:font-size-asian="13pt" style:font-size-complex="13pt"/>
    </style:style>
    <style:style style:name="P7" style:family="paragraph" style:parent-style-name="Standard">
      <style:text-properties fo:font-size="13pt" officeooo:paragraph-rsid="00223d9a" style:font-size-asian="13pt" style:font-size-complex="13pt"/>
    </style:style>
    <style:style style:name="P8" style:family="paragraph" style:parent-style-name="Standard">
      <style:text-properties fo:font-size="13pt" officeooo:rsid="00223d9a" officeooo:paragraph-rsid="00223d9a" style:font-size-asian="13pt" style:font-size-complex="13pt"/>
    </style:style>
    <style:style style:name="P9" style:family="paragraph" style:parent-style-name="Standard">
      <style:text-properties fo:font-size="13pt" officeooo:paragraph-rsid="0025fa18" style:font-size-asian="13pt" style:font-size-complex="13pt"/>
    </style:style>
    <style:style style:name="P10" style:family="paragraph" style:parent-style-name="Standard">
      <style:text-properties fo:font-size="13pt" officeooo:rsid="0025fa18" officeooo:paragraph-rsid="0025fa18" style:font-size-asian="13pt" style:font-size-complex="13pt"/>
    </style:style>
    <style:style style:name="P11" style:family="paragraph" style:parent-style-name="Standard">
      <style:text-properties fo:font-size="13pt" officeooo:paragraph-rsid="00267620" style:font-size-asian="13pt" style:font-size-complex="13pt"/>
    </style:style>
    <style:style style:name="P12" style:family="paragraph" style:parent-style-name="Standard">
      <style:text-properties fo:font-size="13pt" officeooo:rsid="0019e882" officeooo:paragraph-rsid="0019e882" style:font-size-asian="13pt" style:font-size-complex="13pt"/>
    </style:style>
    <style:style style:name="P13" style:family="paragraph" style:parent-style-name="Standard">
      <style:text-properties fo:font-size="13pt" officeooo:rsid="00267620" officeooo:paragraph-rsid="00267620" style:font-size-asian="13pt" style:font-size-complex="13pt"/>
    </style:style>
    <style:style style:name="P14" style:family="paragraph" style:parent-style-name="Standard">
      <style:text-properties fo:font-size="13pt" officeooo:rsid="00272ec9" officeooo:paragraph-rsid="00272ec9" style:font-size-asian="13pt" style:font-size-complex="13pt"/>
    </style:style>
    <style:style style:name="P15" style:family="paragraph" style:parent-style-name="Standard">
      <style:text-properties fo:font-size="13pt" officeooo:paragraph-rsid="00272ec9" style:font-size-asian="13pt" style:font-size-complex="13pt"/>
    </style:style>
    <style:style style:name="P16" style:family="paragraph" style:parent-style-name="Standard">
      <style:text-properties fo:font-size="13pt" officeooo:rsid="0027c468" officeooo:paragraph-rsid="0027c468" style:font-size-asian="13pt" style:font-size-complex="13pt"/>
    </style:style>
    <style:style style:name="P17" style:family="paragraph" style:parent-style-name="Standard">
      <style:text-properties fo:font-size="13pt" officeooo:rsid="00294232" officeooo:paragraph-rsid="00294232" style:font-size-asian="13pt" style:font-size-complex="13pt"/>
    </style:style>
    <style:style style:name="P18" style:family="paragraph" style:parent-style-name="Standard">
      <style:text-properties fo:font-size="13pt" officeooo:paragraph-rsid="00294232" style:font-size-asian="13pt" style:font-size-complex="13pt"/>
    </style:style>
    <style:style style:name="P19" style:family="paragraph" style:parent-style-name="Standard">
      <style:text-properties fo:font-size="13pt" fo:font-weight="bold" officeooo:rsid="00195d08" officeooo:paragraph-rsid="00195d08" style:font-size-asian="13pt" style:font-weight-asian="bold" style:font-size-complex="13pt" style:font-weight-complex="bold"/>
    </style:style>
    <style:style style:name="P20" style:family="paragraph" style:parent-style-name="Standard">
      <style:text-properties fo:font-size="13pt" fo:font-weight="bold" officeooo:rsid="00195d08" officeooo:paragraph-rsid="00272ec9" style:font-size-asian="13pt" style:font-weight-asian="bold" style:font-size-complex="13pt" style:font-weight-complex="bold"/>
    </style:style>
    <style:style style:name="P21" style:family="paragraph" style:parent-style-name="Standard">
      <style:text-properties fo:font-size="13pt" fo:font-weight="bold" officeooo:rsid="001c56f0" officeooo:paragraph-rsid="001c56f0" style:font-size-asian="13pt" style:font-weight-asian="bold" style:font-size-complex="13pt" style:font-weight-complex="bold"/>
    </style:style>
    <style:style style:name="P22" style:family="paragraph" style:parent-style-name="Standard">
      <style:text-properties fo:font-size="13pt" fo:font-weight="bold" officeooo:rsid="001e4d41" officeooo:paragraph-rsid="001e4d41" style:font-size-asian="13pt" style:font-weight-asian="bold" style:font-size-complex="13pt" style:font-weight-complex="bold"/>
    </style:style>
    <style:style style:name="P23" style:family="paragraph" style:parent-style-name="Standard">
      <style:paragraph-properties fo:text-align="center" style:justify-single-word="false"/>
      <style:text-properties fo:font-size="13pt" fo:font-weight="bold" officeooo:rsid="00294232" officeooo:paragraph-rsid="00294232" style:font-size-asian="11.3500003814697pt" style:font-weight-asian="bold" style:font-size-complex="13pt" style:font-weight-complex="bold"/>
    </style:style>
    <style:style style:name="P24" style:family="paragraph" style:parent-style-name="Standard">
      <style:text-properties fo:font-size="13pt" fo:font-style="italic" fo:font-weight="normal" officeooo:rsid="0019e882" officeooo:paragraph-rsid="0019e882" style:font-size-asian="13pt" style:font-style-asian="italic" style:font-weight-asian="normal" style:font-size-complex="13pt" style:font-style-complex="italic" style:font-weight-complex="normal"/>
    </style:style>
    <style:style style:name="P25" style:family="paragraph" style:parent-style-name="Standard">
      <style:text-properties fo:font-size="13pt" fo:font-style="italic" officeooo:rsid="00223d9a" officeooo:paragraph-rsid="00223d9a" style:font-size-asian="13pt" style:font-style-asian="italic" style:font-size-complex="13pt" style:font-style-complex="italic"/>
    </style:style>
    <style:style style:name="P26" style:family="paragraph" style:parent-style-name="Standard">
      <style:text-properties fo:font-size="13pt" fo:font-style="italic" officeooo:rsid="00240342" officeooo:paragraph-rsid="00240342" style:font-size-asian="13pt" style:font-style-asian="italic" style:font-size-complex="13pt" style:font-style-complex="italic"/>
    </style:style>
    <style:style style:name="P27" style:family="paragraph" style:parent-style-name="Standard">
      <style:text-properties fo:font-size="13pt" fo:font-style="italic" officeooo:rsid="0017f941" officeooo:paragraph-rsid="0017f941" style:font-size-asian="13pt" style:font-style-asian="italic" style:font-size-complex="13pt" style:font-style-complex="italic"/>
    </style:style>
    <style:style style:name="P28" style:family="paragraph" style:parent-style-name="Standard">
      <style:text-properties fo:font-size="13pt" fo:font-style="italic" officeooo:rsid="0019e882" officeooo:paragraph-rsid="0019e882" style:font-size-asian="13pt" style:font-style-asian="italic" style:font-size-complex="13pt" style:font-style-complex="italic"/>
    </style:style>
    <style:style style:name="P29" style:family="paragraph" style:parent-style-name="Standard">
      <style:text-properties fo:font-size="13pt" fo:font-style="italic" officeooo:rsid="00272ec9" officeooo:paragraph-rsid="00272ec9" style:font-size-asian="13pt" style:font-style-asian="italic" style:font-size-complex="13pt" style:font-style-complex="italic"/>
    </style:style>
    <style:style style:name="P30" style:family="paragraph" style:parent-style-name="Standard">
      <style:text-properties fo:font-size="13pt" fo:font-style="italic" officeooo:rsid="0027c468" officeooo:paragraph-rsid="0027c468" style:font-size-asian="13pt" style:font-style-asian="italic" style:font-size-complex="13pt" style:font-style-complex="italic"/>
    </style:style>
    <style:style style:name="P31" style:family="paragraph" style:parent-style-name="Standard">
      <style:text-properties fo:font-size="13pt" fo:font-style="italic" officeooo:rsid="00195d08" officeooo:paragraph-rsid="00195d08" style:font-size-asian="13pt" style:font-style-asian="italic" style:font-size-complex="13pt" style:font-style-complex="italic"/>
    </style:style>
    <style:style style:name="P32" style:family="paragraph" style:parent-style-name="Standard">
      <style:text-properties fo:font-size="13pt" fo:font-style="italic" officeooo:rsid="00195d08" officeooo:paragraph-rsid="0027c468" style:font-size-asian="13pt" style:font-style-asian="italic" style:font-size-complex="13pt" style:font-style-complex="italic"/>
    </style:style>
    <style:style style:name="P33" style:family="paragraph" style:parent-style-name="Standard">
      <style:text-properties fo:font-size="13pt" fo:font-style="italic" officeooo:rsid="00294232" officeooo:paragraph-rsid="00294232" style:font-size-asian="13pt" style:font-style-asian="italic" style:font-size-complex="13pt" style:font-style-complex="italic"/>
    </style:style>
    <style:style style:name="P34" style:family="paragraph" style:parent-style-name="Standard">
      <style:text-properties fo:font-size="13pt" fo:font-style="normal" officeooo:rsid="00223d9a" officeooo:paragraph-rsid="00223d9a" style:font-size-asian="13pt" style:font-style-asian="normal" style:font-size-complex="13pt" style:font-style-complex="normal"/>
    </style:style>
    <style:style style:name="P35" style:family="paragraph" style:parent-style-name="Standard">
      <style:text-properties fo:font-size="13pt" fo:font-style="normal" officeooo:rsid="00240342" officeooo:paragraph-rsid="00240342" style:font-size-asian="13pt" style:font-style-asian="normal" style:font-size-complex="13pt" style:font-style-complex="normal"/>
    </style:style>
    <style:style style:name="T1" style:family="text">
      <style:text-properties officeooo:rsid="00195d08"/>
    </style:style>
    <style:style style:name="T2" style:family="text">
      <style:text-properties officeooo:rsid="0019e882"/>
    </style:style>
    <style:style style:name="T3" style:family="text">
      <style:text-properties officeooo:rsid="001b6416"/>
    </style:style>
    <style:style style:name="T4" style:family="text">
      <style:text-properties officeooo:rsid="001c56f0"/>
    </style:style>
    <style:style style:name="T5" style:family="text">
      <style:text-properties fo:font-weight="normal" style:font-weight-asian="normal" style:font-weight-complex="normal"/>
    </style:style>
    <style:style style:name="T6" style:family="text">
      <style:text-properties fo:font-weight="normal" officeooo:rsid="0020482c" style:font-weight-asian="normal" style:font-weight-complex="normal"/>
    </style:style>
    <style:style style:name="T7" style:family="text">
      <style:text-properties fo:font-weight="normal" officeooo:rsid="00267620" style:font-weight-asian="normal" style:font-weight-complex="normal"/>
    </style:style>
    <style:style style:name="T8" style:family="text">
      <style:text-properties officeooo:rsid="00223d9a"/>
    </style:style>
    <style:style style:name="T9" style:family="text">
      <style:text-properties officeooo:rsid="0025fa18"/>
    </style:style>
    <style:style style:name="T10" style:family="text">
      <style:text-properties officeooo:rsid="00267620"/>
    </style:style>
    <style:style style:name="T11" style:family="text">
      <style:text-properties officeooo:rsid="00272ec9"/>
    </style:style>
    <style:style style:name="T12" style:family="text">
      <style:text-properties fo:font-style="italic" style:font-style-asian="italic" style:font-style-complex="italic"/>
    </style:style>
    <style:style style:name="T13" style:family="text">
      <style:text-properties fo:font-style="italic" officeooo:rsid="00267620" style:font-style-asian="italic" style:font-style-complex="italic"/>
    </style:style>
    <style:style style:name="T14" style:family="text">
      <style:text-properties officeooo:rsid="0027c468"/>
    </style:style>
    <style:style style:name="T15" style:family="text">
      <style:text-properties officeooo:rsid="00294232"/>
    </style:style>
    <style:style style:name="T16" style:family="text">
      <style:text-properties fo:font-size="13pt" style:font-size-asian="13pt" style:font-size-complex="13pt"/>
    </style:style>
    <style:style style:name="T17" style:family="text">
      <style:text-properties fo:font-size="13pt" officeooo:rsid="00240342" style:font-size-asian="13pt" style:font-size-complex="13pt"/>
    </style:style>
    <style:style style:name="T18" style:family="text">
      <style:text-properties fo:font-size="13pt" officeooo:rsid="00267620"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TA 7516 Extension for chat – protocol feasibility</text:p>
      <text:p text:style-name="P23">Winfried Tilanus - <text:a xlink:type="simple" xlink:href="mailto:winfried@tilanus.com" text:style-name="Internet_20_link" text:visited-style-name="Visited_20_Internet_20_Link">winfried@tilanus.com</text:a></text:p>
      <text:p text:style-name="P3"/>
      <text:p text:style-name="P3"/>
      <text:p text:style-name="P19">Introduction</text:p>
      <text:p text:style-name="P4"><text:span text:style-name="T2">The lack of interoperability between the different providers for chat services in healthcare in the Netherlands poses a security risk: users tend to fall back on solutions that are insecure or insufficiently secure for use in healthcare. This document explores the feasibility of a protocol for instant messaging. It outlines how such a protocol would look like and how big the burden of implementing such a protocol would be. This document is </text:span><text:span text:style-name="T3">part </text:span><text:span text:style-name="T2">of the work around <text:s/>the NTA7516 norm for secure messaging in healthcare . </text:span><text:span text:style-name="T3">It prepares an implementation guideline for secure interoperable <text:s/>instant messaging.</text:span></text:p>
      <text:p text:style-name="P5"/>
      <text:p text:style-name="P6"><text:span text:style-name="T3">In the technical working group </text:span><text:span text:style-name="T4">for the chat part of </text:span><text:span text:style-name="T3">the NTA 7516 </text:span><text:span text:style-name="T4">norm the different functionalities for a secure interoperable chat and some implementation aspects were discussed. Two vendors provided detailed feedback on their implementations and the amount of afford needed to implement an interoperability standard. A third vendor indicated that external interfaces are provided by third party integrators. All of this feedback is incorporated into this document.</text:span></text:p>
      <text:p text:style-name="P6"/>
      <text:p text:style-name="P21">Main protocol</text:p>
      <text:p text:style-name="P22"><text:span text:style-name="T5">A vast majority of the vendors doesn’t have an external interface at their chat products. The ones who do have external interfaces, don’t default to one protocol for that. Several vendors indicated to use XMPP as back-end, others use a proprietary protocol. None of the present vendors articulated to use an alternative open standard for their chat. This makes the XMPP </text:span><text:span text:style-name="T7">(RFC 6120 and RFC 6121)</text:span><text:span text:style-name="T5"> protocol to most logical to explore. XMPP is a modular protocol that can be extended with private and public extensions. </text:span><text:span text:style-name="T6">To keep the extensions as standard as possible the ‘2020 XMPP compliance suites’ (XEP-0423) is used as base for the selection of extensions.</text:span></text:p>
      <text:p text:style-name="P5"/>
      <text:p text:style-name="P24">General architecture</text:p>
      <text:p text:style-name="P7"><text:span text:style-name="T8">XMPP forms a network of federating servers without a central service, just like SMTP does. In most cases, certainly a vendor uses a proprietary protocol internally, the XMPP server or library provides the external interface and some custom integration will be needed to connect this to the internal back-end in. XMPP has a standard interface for integrations like that. In some, probably rare, cases a vendor may open up the XMPP back-end directly. </text:span></text:p>
      <text:p text:style-name="P8"/>
      <text:p text:style-name="P25">Addressing</text:p>
      <text:p text:style-name="P2"><text:span text:style-name="T16">An addressing format like [user]@[organisation.domain], like </text:span><text:a xlink:type="simple" xlink:href="mailto:winfried@tilanus.com" text:style-name="Internet_20_link" text:visited-style-name="Visited_20_Internet_20_Link"><text:span text:style-name="T16">winfried@tilanus.com</text:span></text:a><text:span text:style-name="T16">, can be uses. This provides verifiable addresses where [organisation] is responsible for the access control. </text:span><text:span text:style-name="T17">This addressing scheme is standard in XMPP </text:span><text:span text:style-name="T18">(RFC 7622)</text:span><text:span text:style-name="T16">. </text:span><text:span text:style-name="T17">To improve the readability of the addresses it can be advised to keep them the same as the e-mail addresses.</text:span></text:p>
      <text:p text:style-name="P34"/>
      <text:p text:style-name="P26">Locating servers</text:p>
      <text:p text:style-name="P35">XMPP provides to possibility to to add SRV records to the domain of the address to point to a server in an other domain. This enables virtual hosting of chat-services by a vendor, while <text:soft-page-break/>retaining the domain of the organisation in the address. <text:span text:style-name="T10">The use of SRV records can be supported by the use of DNSSEC.</text:span></text:p>
      <text:p text:style-name="P8"/>
      <text:p text:style-name="P27">Connection encryption</text:p>
      <text:p text:style-name="P9"><text:span text:style-name="T9">The implementation guideline can mandate use of certain features, like the use of TLS 1.2, ciphers and algorithms. Support for state of the art encryption is widespread with XMPP servers and libraries </text:span><text:span text:style-name="T10">and standardized (RFC 7590).</text:span></text:p>
      <text:p text:style-name="P3"/>
      <text:p text:style-name="P27">E2E encryption</text:p>
      <text:p text:style-name="P10">End-to-end encryption is not mandatory in the NTA7516 and it creates new problems with key management/verification and with things like archiving. End-to-end encryption will not be part of the implementation guideline.</text:p>
      <text:p text:style-name="P10"/>
      <text:p text:style-name="P28">Announcing <text:span text:style-name="T10">and </text:span>proving NTA7516 compliance <text:span text:style-name="T10">of servers</text:span></text:p>
      <text:p text:style-name="P11"><text:span text:style-name="T10">The NTA7516 entails more dimensions of sercurity then only technical aspects. Therefore a vendor needs to be audited to prove it is compliant with the NTA7516. This can be proved by the auditor signing a domain certificate. Other vendors can then verify this signature before connecting.</text:span></text:p>
      <text:p text:style-name="P12"/>
      <text:p text:style-name="P20"><text:span text:style-name="T11">F</text:span>unctionalities <text:span text:style-name="T11">o</text:span>bligatory to implement when complying to NTA 7516</text:p>
      <text:p text:style-name="P3"><text:span text:style-name="T13">Exchanging c</text:span><text:span text:style-name="T12">hat messages</text:span></text:p>
      <text:p text:style-name="P13"><text:span text:style-name="T11">Standard:</text:span> RFC 6121</text:p>
      <text:p text:style-name="P14">Difficulty to implement: 5/10</text:p>
      <text:p text:style-name="P14">Notes: vendors tend to incorporate custom extensions to the message format</text:p>
      <text:p text:style-name="P14"/>
      <text:p text:style-name="P29">Delivery confirmation</text:p>
      <text:p text:style-name="P15"><text:span text:style-name="T11">Standard: </text:span>XEP-0184</text:p>
      <text:p text:style-name="P14">Difficulty to implement: 7/10</text:p>
      <text:p text:style-name="P14">Notes: usually implemented in non-standard ways</text:p>
      <text:p text:style-name="P14"/>
      <text:p text:style-name="P29">Attachments</text:p>
      <text:p text:style-name="P14">Standard: XEP-0363</text:p>
      <text:p text:style-name="P14">Difficulty to implement: 9/10</text:p>
      <text:p text:style-name="P14">Notes: all implementations are non-standard, XEP-0363 describes sending attachments with HTTPS as transport, in band or peer to formats are possible too.</text:p>
      <text:p text:style-name="P14"/>
      <text:p text:style-name="P19">Functionalities that <text:span text:style-name="T11">are optional to provide, but when available </text:span>have to be standardized:</text:p>
      <text:p text:style-name="P29">N<text:span text:style-name="T1">otification of availability of </text:span><text:span text:style-name="T10">a </text:span><text:span text:style-name="T1">user</text:span></text:p>
      <text:p text:style-name="P14">Standard: RFC 6121</text:p>
      <text:p text:style-name="P16">Difficulty to implement: 4/10</text:p>
      <text:p text:style-name="P16">Notes: All vendors have slight customizations here. Publishing availability can also be a privacy issue, even when implemented, the user must be able to control if these notifications are send.</text:p>
      <text:p text:style-name="P16"/>
      <text:p text:style-name="P30"/>
      <text:p text:style-name="P30"><text:soft-page-break/>R<text:span text:style-name="T1">ead receipt</text:span></text:p>
      <text:p text:style-name="P16">Standard: XEP-0085</text:p>
      <text:p text:style-name="P16">Difficulty to implement: 10/10</text:p>
      <text:p text:style-name="P16">Notes: All implementations user there own standards for this, not al clients handle this in a standardized way.</text:p>
      <text:p text:style-name="P16"/>
      <text:p text:style-name="P31"><text:span text:style-name="T14">C</text:span>orrection / withdrawal of messages</text:p>
      <text:p text:style-name="P16">Standard: XEP-0308</text:p>
      <text:p text:style-name="P16">Difficulty to implement: 10/10</text:p>
      <text:p text:style-name="P16">Notes: Not all vendors implement this, the one that does, does so in a non-standard way.</text:p>
      <text:p text:style-name="P16"/>
      <text:p text:style-name="P32"><text:span text:style-name="T14">G</text:span>roup chat</text:p>
      <text:p text:style-name="P16">Standard: XEP-<text:span text:style-name="T15">0045, XEP-0249 and XEP-0410</text:span></text:p>
      <text:p text:style-name="P17">Difficulty to implement: 4/10</text:p>
      <text:p text:style-name="P18"><text:span text:style-name="T15">Notes: Some custom extensions and user interface differences</text:span></text:p>
      <text:p text:style-name="P18"/>
      <text:p text:style-name="P31"><text:span text:style-name="T15">P</text:span>ublishing of contact information</text:p>
      <text:p text:style-name="P17">Standard: XEP-0054</text:p>
      <text:p text:style-name="P17">Difficulty to implement: 2/10</text:p>
      <text:p text:style-name="P17">Notes: Both vendors added custom fields to the vCard</text:p>
      <text:p text:style-name="P17"/>
      <text:p text:style-name="P33">P<text:span text:style-name="T1">ublishing of Avatar</text:span></text:p>
      <text:p text:style-name="P17">Standard: XEP-0084 or in vCard</text:p>
      <text:p text:style-name="P17">Difficulty to implement: 1/10</text:p>
      <text:p text:style-name="P17">Notes: all implementations publish it in the vCard, some none-standard</text:p>
      <text:p text:style-name="P5"/>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 PL KaitiM GB"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AR PL KaitiM GB"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 PL KaitiM GB" style:font-family-asian="'AR PL KaitiM GB'"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Winfried Tilanus</meta:initial-creator>
    <meta:creation-date>2020-06-21T13:59:05.007493646</meta:creation-date>
    <dc:date>2020-06-21T17:43:51.639058854</dc:date>
    <dc:creator>Winfried Tilanus</dc:creator>
    <meta:editing-duration>PT1M13S</meta:editing-duration>
    <meta:editing-cycles>2</meta:editing-cycles>
    <meta:generator>LibreOffice/6.4.4.2$Linux_X86_64 LibreOffice_project/40$Build-2</meta:generator>
    <meta:document-statistic meta:table-count="0" meta:image-count="0" meta:object-count="0" meta:page-count="3" meta:paragraph-count="58" meta:word-count="840" meta:character-count="5486" meta:non-whitespace-character-count="4700"/>
  </office:meta>
</office:document-meta>
</file>